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NOTA PÚBLICA DO CONSELHO MUNICIPAL DOS DIREITOS DA CRIANÇA E DO ADOLESCENTE DE</text:span></text:p>
      <text:p text:style-name="P1"><text:span text:style-name="T1">SÃO PAULO EM DEFESA DA INTEGRIDADE DAS JOVENS EM CONFLITO COM A LEI</text:span></text:p>
      <text:p text:style-name="P1"><text:span text:style-name="T1">O Conselho Municipal de Defesa dos Direitos da Criança e do Adolescente de São Paulo (CMDCA-SP),</text:span></text:p>
      <text:p text:style-name="P1"><text:span text:style-name="T1">reunido em 28 de novembro de 2016, vem, por meio desta nota manifestar publicamente sua preocupação e</text:span></text:p>
      <text:p text:style-name="P1"><text:span text:style-name="T1">indignação com as agressões e violações de direitos sofridas por adolescentes, que cumprem medida</text:span></text:p>
      <text:p text:style-name="P1"><text:span text:style-name="T1">socioeducativa de internação na unidade da Fundação CASA .</text:span></text:p>
      <text:p text:style-name="P1"><text:span text:style-name="T1"><text:s/>No dia 11 de novembro de 2016, na unidade de internação feminina Parada de Taipas, as adolescentes</text:span></text:p>
      <text:p text:style-name="P1"><text:span text:style-name="T1">apresentam marcas de tortura, agressões físicas e psicológicas, entretanto até o momento não foram identificados</text:span></text:p>
      <text:p text:style-name="P1"><text:span text:style-name="T1">os responsáveis por tamanha crueldade, fato este constatado em visita da Comissão Municipal de Medidas Sócio</text:span></text:p>
      <text:p text:style-name="P1"><text:span text:style-name="T1">Educativa composta. Essa conduta além de violar princípios constitucionais e demais dispositivos jurídicos</text:span></text:p>
      <text:p text:style-name="P1"><text:span text:style-name="T1">presentes no ECA e SINASE, fere direitos humanos e fundamentais.</text:span></text:p>
      <text:p text:style-name="P1"><text:span text:style-name="T1">As adolescentes em conflito com a lei são freqüentemente expostas a graves violações de direitos, sem</text:span></text:p>
      <text:p text:style-name="P1"><text:span text:style-name="T1">amparo social e na sua maioria distante das famílias. Quando submetidas ao regime de restrição de liberdade</text:span></text:p>
      <text:p text:style-name="P1"><text:span text:style-name="T1">encontram-se sob a custódia do Estado, no âmbito da Fundação CASA, onde devem ter garantidos sua proteção</text:span></text:p>
      <text:p text:style-name="P1"><text:span text:style-name="T1">integral. Logo, as agressões ocorridas dentro das unidades tornam-se mais graves na medida que fogem ao</text:span></text:p>
      <text:p text:style-name="P1"><text:span text:style-name="T1">controle do próprio Estado, podendo este mesmo Estado ser o agente destas violações. Neste sentido as</text:span></text:p>
      <text:p text:style-name="P1"><text:span text:style-name="T1">solicitações de registro das unidades da Fundação CASA ao CMDCA foram todas negadas, tendo em vista que não</text:span></text:p>
      <text:p text:style-name="P1"><text:span text:style-name="T1">cumprem os critérios mínimos de proteção e defesa dos direitos dos adolescentes.</text:span></text:p>
      <text:p text:style-name="P1"><text:span text:style-name="T1">O CMDCA-SP expressa seu repúdio ao tratamento desumano e inaceitável ocorrido nas unidades da</text:span></text:p>
      <text:p text:style-name="P1"><text:span text:style-name="T1">Fundação Casa desta forma posicionando-se em defesa da proteção e garantia dos direitos das crianças e</text:span></text:p>
      <text:p text:style-name="P1"><text:span text:style-name="T1">adolescentes e reafirmando seu compromisso de garantir que os adolescentes, independente de serem acusados</text:span></text:p>
      <text:p text:style-name="P1"><text:span text:style-name="T1">ou não de ato infracional, possam ter o devido e necessário tratamento como cidadãos em transformação, bem</text:span></text:p>
      <text:p text:style-name="P1"><text:span text:style-name="T1">como em respeito ao Princípio da Prioridade Absoluta.</text:span></text:p>
      <text:p text:style-name="P1"><text:span text:style-name="T1">CONSELHO MUNICIPAL DOS DIREITOS DA CRIANÇA E</text:span></text:p>
      <text:p text:style-name="P1"><text:span text:style-name="T1">DO ADOLESCENTE DE SÃO PAULO</text:span></text:p>
      <text:p text:style-name="P1"><text:span text:style-name="T1">2016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